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9" style:parent-style-name="內文" style:family="paragraph">
      <style:paragraph-properties style:line-height-at-least="0in"/>
      <style:text-properties style:font-name="標楷體" style:font-name-asian="標楷體"/>
    </style:style>
    <style:style style:name="P10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P1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10.5pt" style:font-size-asian="10.5pt" style:font-size-complex="10.5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10.5pt" style:font-size-asian="10.5pt" style:font-size-complex="10.5pt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18" style:parent-style-name="內文" style:family="paragraph">
      <style:paragraph-properties style:line-height-at-least="0in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22" style:parent-style-name="頁尾" style:family="paragraph">
      <style:paragraph-properties style:snap-to-layout-grid="true" fo:line-height="0.166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P23" style:parent-style-name="頁尾" style:family="paragraph">
      <style:paragraph-properties style:snap-to-layout-grid="true" fo:line-height="0.166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P24" style:parent-style-name="頁尾" style:family="paragraph">
      <style:paragraph-properties style:snap-to-layout-grid="true" fo:line-height="0.166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P31" style:parent-style-name="頁尾" style:family="paragraph">
      <style:paragraph-properties style:snap-to-layout-grid="true" fo:line-height="0.166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P3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4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paragraph-properties style:line-height-at-least="0in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頁尾" style:family="paragraph">
      <style:paragraph-properties style:snap-to-layout-grid="true" fo:text-align="center" fo:line-height="0.166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P88" style:parent-style-name="頁尾" style:family="paragraph">
      <style:paragraph-properties style:snap-to-layout-grid="true" fo:text-align="center" fo:line-height="0.166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P89" style:parent-style-name="內文" style:family="paragraph">
      <style:paragraph-properties fo:text-align="center" style:line-height-at-least="0in"/>
    </style:style>
    <style:style style:name="T9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family="graphic" style:name="a87">
      <style:graphic-properties style:wrap="run-through" style:run-through="foreground" draw:fill="none" draw:stroke="solid" svg:stroke-width="0.01042in" svg:stroke-color="#000000" draw:marker-end="a86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draw:fill="none" draw:stroke="solid" svg:stroke-width="0.01042in" svg:stroke-color="#000000" svg:stroke-opacity="100%" draw:stroke-linejoin="round"/>
    </style:style>
    <style:style style:family="graphic" style:name="a51">
      <style:graphic-properties draw:fill="none" draw:stroke="solid" svg:stroke-width="0.01042in" svg:stroke-color="#000000" svg:stroke-opacity="100%" draw:stroke-linejoin="round"/>
    </style:style>
    <style:style style:family="graphic" style:name="a89">
      <style:graphic-properties style:wrap="run-through" style:run-through="foreground" draw:fill="none" draw:stroke="solid" svg:stroke-width="0.01042in" svg:stroke-color="#000000" draw:marker-end="a88" svg:stroke-opacity="100%" style:horizontal-rel="paragraph" style:vertical-rel="paragraph" style:horizontal-pos="from-left" style:vertical-pos="from-top"/>
    </style:style>
    <style:style style:family="graphic" style:name="a52">
      <style:graphic-properties draw:fill="none" draw:stroke="solid" svg:stroke-width="0.01042in" svg:stroke-color="#000000" svg:stroke-opacity="100%" draw:stroke-linejoin="round"/>
    </style:style>
    <style:style style:family="graphic" style:name="a54">
      <style:graphic-properties draw:fill="none" draw:stroke="solid" svg:stroke-width="0.01042in" svg:stroke-color="#000000" draw:marker-end="a53" svg:stroke-opacity="100%" draw:stroke-linejoin="round"/>
    </style:style>
    <style:style style:family="graphic" style:name="a5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57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58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draw:marker-end="a22" svg:stroke-opacity="100%" draw:stroke-linejoin="round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042in" svg:stroke-color="#000000" draw:marker-end="a26" svg:stroke-opacity="100%" draw:stroke-linejoin="round"/>
    </style:style>
    <style:style style:family="graphic" style:name="a29">
      <style:graphic-properties draw:fill="none" draw:stroke="solid" svg:stroke-width="0.01042in" svg:stroke-color="#000000" draw:marker-end="a28" svg:stroke-opacity="100%" draw:stroke-linejoin="round"/>
    </style:style>
    <style:style style:family="graphic" style:name="a91">
      <style:graphic-properties style:wrap="run-through" style:run-through="foreground" draw:fill="none" draw:stroke="solid" svg:stroke-width="0.01042in" svg:stroke-color="#000000" draw:marker-end="a90" svg:stroke-opacity="100%" draw:stroke-linejoin="round" style:horizontal-rel="paragraph" style:vertical-rel="paragraph" style:horizontal-pos="from-left" style:vertical-pos="from-top"/>
    </style:style>
    <style:style style:family="graphic" style:name="a9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4">
      <style:graphic-properties style:wrap="run-through" style:run-through="foreground" draw:fill="none" draw:stroke="solid" svg:stroke-width="0.01042in" svg:stroke-color="#000000" draw:marker-end="a93" svg:stroke-opacity="100%" draw:stroke-linejoin="round" style:horizontal-rel="paragraph" style:vertical-rel="paragraph" style:horizontal-pos="from-left" style:vertical-pos="from-top"/>
    </style:style>
    <style:style style:family="graphic" style:name="a96">
      <style:graphic-properties style:wrap="run-through" style:run-through="foreground" draw:fill="none" draw:stroke="solid" svg:stroke-width="0.01042in" svg:stroke-color="#000000" draw:marker-end="a95" svg:stroke-opacity="100%" draw:stroke-linejoin="round" style:horizontal-rel="paragraph" style:vertical-rel="paragraph" style:horizontal-pos="from-left" style:vertical-pos="from-top"/>
    </style:style>
    <style:style style:family="graphic" style:name="a6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style:wrap="run-through" style:run-through="foreground" draw:fill="none" draw:stroke="solid" svg:stroke-width="0.01042in" svg:stroke-color="#000000" draw:marker-end="a97" svg:stroke-opacity="100%" draw:stroke-linejoin="round" style:horizontal-rel="paragraph" style:vertical-rel="paragraph" style:horizontal-pos="from-left" style:vertical-pos="from-top"/>
    </style:style>
    <style:style style:family="graphic" style:name="a62">
      <style:graphic-properties draw:fill="none" draw:stroke="solid" svg:stroke-width="0.01042in" svg:stroke-color="#000000" draw:marker-end="a61" svg:stroke-opacity="100%" draw:stroke-linejoin="round"/>
    </style:style>
    <style:style style:family="graphic" style:name="a63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00">
      <style:graphic-properties style:wrap="run-through" style:run-through="foreground" draw:fill="none" draw:stroke="solid" svg:stroke-width="0.01042in" svg:stroke-color="#000000" draw:marker-end="a99" svg:stroke-opacity="100%" draw:stroke-linejoin="round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foreground" draw:fill="none" draw:stroke="solid" svg:stroke-width="0.01042in" svg:stroke-color="#000000" draw:marker-end="a65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1042in" svg:stroke-color="#000000" draw:marker-end="a2" svg:stroke-opacity="100%" draw:stroke-linejoin="round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run-through" style:run-through="foreground" draw:fill="none" draw:stroke="solid" svg:stroke-width="0.01042in" svg:stroke-color="#000000" draw:marker-end="a67" svg:stroke-opacity="100%" draw:stroke-linejoin="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042in" svg:stroke-color="#000000" draw:marker-end="a7" svg:stroke-opacity="100%" draw:stroke-linejoin="round"/>
    </style:style>
    <style:style style:family="graphic" style:name="a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6">
      <style:graphic-properties draw:fill="none" draw:stroke="solid" svg:stroke-width="0.01042in" svg:stroke-color="#000000" draw:marker-end="a35" svg:stroke-opacity="100%" draw:stroke-linejoin="round"/>
    </style:style>
    <style:style style:family="graphic" style:name="a38">
      <style:graphic-properties draw:fill="none" draw:stroke="solid" svg:stroke-width="0.01042in" svg:stroke-color="#000000" draw:marker-end="a37" svg:stroke-opacity="100%" draw:stroke-linejoin="round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5">
      <style:graphic-properties style:wrap="run-through" style:run-through="foreground" draw:fill="none" draw:stroke="solid" svg:stroke-width="0.01042in" svg:stroke-color="#000000" draw:marker-end="a74" svg:stroke-opacity="100%" draw:stroke-linejoin="round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foreground" draw:fill="none" draw:stroke="solid" svg:stroke-width="0.01042in" svg:stroke-color="#000000" draw:marker-end="a76" svg:stroke-opacity="100%" draw:stroke-linejoin="round" style:horizontal-rel="paragraph" style:vertical-rel="paragraph" style:horizontal-pos="from-left" style:vertical-pos="from-top"/>
    </style:style>
    <style:style style:family="graphic" style:name="a79">
      <style:graphic-properties style:wrap="run-through" style:run-through="foreground" draw:fill="none" draw:stroke="solid" svg:stroke-width="0.01042in" svg:stroke-color="#000000" draw:marker-end="a78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draw:fill="none" draw:stroke="solid" svg:stroke-width="0.01042in" svg:stroke-color="#000000" draw:marker-end="a40" svg:stroke-opacity="100%" draw:stroke-linejoin="round"/>
    </style:style>
    <style:style style:family="graphic" style:name="a42">
      <style:graphic-properties draw:fill="none" draw:stroke="solid" svg:stroke-width="0.01042in" svg:stroke-color="#000000" svg:stroke-opacity="100%" draw:stroke-linejoin="round"/>
    </style:style>
    <style:style style:family="graphic" style:name="a44">
      <style:graphic-properties draw:fill="none" draw:stroke="solid" svg:stroke-width="0.01042in" svg:stroke-color="#000000" draw:marker-end="a43" svg:stroke-opacity="100%" draw:stroke-linejoin="round"/>
    </style:style>
    <style:style style:family="graphic" style:name="a46">
      <style:graphic-properties draw:fill="none" draw:stroke="solid" svg:stroke-width="0.01042in" svg:stroke-color="#000000" draw:marker-end="a45" svg:stroke-opacity="100%" draw:stroke-linejoin="round"/>
    </style:style>
    <style:style style:family="graphic" style:name="a4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solid" svg:stroke-width="0.01042in" svg:stroke-color="#000000" draw:marker-end="a48" svg:stroke-opacity="100%" draw:stroke-linejoin="round"/>
    </style:style>
    <style:style style:family="graphic" style:name="a13">
      <style:graphic-properties draw:fill="none" draw:stroke="solid" svg:stroke-width="0.01042in" svg:stroke-color="#000000" draw:marker-end="a12" svg:stroke-opacity="100%" draw:stroke-linejoin="round"/>
    </style:style>
    <style:style style:family="graphic" style:name="a15">
      <style:graphic-properties draw:fill="none" draw:stroke="solid" svg:stroke-width="0.01042in" svg:stroke-color="#000000" draw:marker-end="a14" svg:stroke-opacity="100%" draw:stroke-linejoin="round"/>
    </style:style>
    <style:style style:family="graphic" style:name="a17">
      <style:graphic-properties draw:fill="none" draw:stroke="solid" svg:stroke-width="0.01042in" svg:stroke-color="#000000" draw:marker-end="a16" svg:stroke-opacity="100%" draw:stroke-linejoin="round"/>
    </style:style>
    <style:style style:family="graphic" style:name="a1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run-through" style:run-through="foreground" draw:fill="none" draw:stroke="solid" svg:stroke-width="0.01042in" svg:stroke-color="#000000" draw:marker-end="a80" svg:stroke-opacity="100%" draw:stroke-linejoin="round" style:horizontal-rel="paragraph" style:vertical-rel="paragraph" style:horizontal-pos="from-left" style:vertical-pos="from-top"/>
    </style:style>
    <style:style style:family="graphic" style:name="a84">
      <style:graphic-properties style:wrap="run-through" style:run-through="foreground" draw:fill="none" draw:stroke="solid" svg:stroke-width="0.02778in" svg:stroke-color="#000000" draw:marker-start="a82" draw:marker-end="a83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85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3 <text:s/></text:p>
      <text:p text:style-name="P2"><draw:g draw:z-index="251648512" draw:name="群組 1" draw:id="id49" draw:style-name="a64" text:anchor-type="paragraph"><svg:title/><svg:desc/><draw:g draw:name="Group 3" draw:id="id2"><svg:title/><svg:desc/><draw:custom-shape svg:x="2.47189in" svg:y="0.40556in" svg:width="2.41981in" svg:height="0.75337in" draw:id="id0" draw:style-name="a0" draw:name="AutoShape 4"><svg:title/><svg:desc/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draw:frame draw:id="id1" draw:style-name="a1" draw:name="Text Box 5" svg:x="3.21927in" svg:y="0.63088in" svg:width="0.99025in" svg:height="0.29313in" style:rel-width="scale" style:rel-height="scale"><draw:text-box><text:p text:style-name="P3">狀況發生</text:p></draw:text-box><svg:title/><svg:desc/></draw:frame></draw:g><draw:connector draw:type="line" svg:x1="3.6822in" svg:y1="1.15892in" svg:x2="3.68139in" svg:y2="1.59039in" draw:id="id3" draw:style-name="a3" draw:name="Line 6"><svg:title/><svg:desc/></draw:connector><draw:frame draw:id="id4" draw:style-name="a4" draw:name="Text Box 7" svg:x="4.20952in" svg:y="1.02811in" svg:width="2.62519in" svg:height="0.61639in" style:rel-width="scale" style:rel-height="scale"><draw:text-box><text:p text:style-name="P4">目擊者立即處置並求救（廣播：緊急救護小組請到XX地點）</text:p><text:p text:style-name="內文">（廣播：緊急救護小組請到XX地點）</text:p><text:p text:style-name="P5"/><text:p text:style-name="P6"/></draw:text-box><svg:title/><svg:desc/></draw:frame><draw:frame draw:id="id5" draw:style-name="a5" draw:name="Text Box 8" svg:x="4.02777in" svg:y="1.88284in" svg:width="1.90716in" svg:height="0.61639in" style:rel-width="scale" style:rel-height="scale"><draw:text-box><text:p text:style-name="P7">接獲通知準備急救用品趕赴現場</text:p></draw:text-box><svg:title/><svg:desc/></draw:frame><draw:connector draw:type="line" svg:x1="1.21757in" svg:y1="2.93344in" svg:x2="4.70261in" svg:y2="2.93344in" draw:id="id6" draw:style-name="a6" draw:name="Line 9"><svg:title/><svg:desc/></draw:connector><draw:connector draw:type="line" svg:x1="3.01388in" svg:y1="2.7177in" svg:x2="3.01388in" svg:y2="2.91358in" draw:id="id7" draw:style-name="a8" draw:name="Line 10"><svg:title/><svg:desc/></draw:connector><draw:custom-shape svg:x="0.05208in" svg:y="3.24437in" svg:width="2.34727in" svg:height="0.83144in" draw:id="id8" draw:style-name="a9" draw:name="AutoShape 11"><svg:title/><svg:desc/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draw:frame draw:id="id9" draw:style-name="a10" draw:name="Text Box 12" svg:x="0.69758in" svg:y="3.4471in" svg:width="1.03182in" svg:height="0.36572in" style:rel-width="scale" style:rel-height="scale"><draw:text-box><text:p text:style-name="P8">輕度/中度</text:p></draw:text-box><svg:title/><svg:desc/></draw:frame><draw:frame draw:id="id10" draw:style-name="a11" draw:name="Text Box 13" svg:x="6.22671in" svg:y="1.79928in" svg:width="1.46704in" svg:height="0.61639in" style:rel-width="scale" style:rel-height="scale"><draw:text-box><text:p text:style-name="P9">通知校園緊急救護隊就位</text:p></draw:text-box><svg:title/><svg:desc/></draw:frame><draw:connector draw:type="line" svg:x1="5.9333in" svg:y1="2.08898in" svg:x2="6.26338in" svg:y2="2.08898in" draw:id="id11" draw:style-name="a13" draw:name="Line 14"><svg:title/><svg:desc/></draw:connector><draw:connector draw:type="line" svg:x1="1.21757in" svg:y1="2.93344in" svg:x2="1.21757in" svg:y2="3.24437in" draw:id="id12" draw:style-name="a15" draw:name="Line 15"><svg:title/><svg:desc/></draw:connector><draw:connector draw:type="line" svg:x1="4.7018in" svg:y1="2.93344in" svg:x2="4.70261in" svg:y2="3.16219in" draw:id="id13" draw:style-name="a17" draw:name="Line 16"><svg:title/><svg:desc/></draw:connector><draw:custom-shape svg:x="3.66101in" svg:y="3.16219in" svg:width="2.10765in" svg:height="0.815in" draw:id="id14" draw:style-name="a18" draw:name="AutoShape 17"><svg:title/><svg:desc/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draw:frame draw:id="id15" draw:style-name="a19" draw:name="Text Box 18" svg:x="4.11416in" svg:y="3.37998in" svg:width="1.17282in" svg:height="0.36641in" style:rel-width="scale" style:rel-height="scale"><draw:text-box><text:p text:style-name="P10">重度/極重度</text:p></draw:text-box><svg:title/><svg:desc/></draw:frame><draw:frame draw:id="id16" draw:style-name="a20" draw:name="Text Box 19" svg:x="1.31211in" svg:y="5.78527in" svg:width="1.02693in" svg:height="0.36983in" style:rel-width="scale" style:rel-height="scale"><draw:text-box><text:p text:style-name="P11">通知老師</text:p></draw:text-box><svg:title/><svg:desc/></draw:frame><draw:connector draw:type="line" svg:x1="0.67558in" svg:y1="5.00245in" svg:x2="1.68865in" svg:y2="5.00245in" draw:id="id17" draw:style-name="a21" draw:name="Line 21"><svg:title/><svg:desc/></draw:connector><draw:connector draw:type="line" svg:x1="1.69762in" svg:y1="5.00382in" svg:x2="1.69762in" svg:y2="5.77157in" draw:id="id18" draw:style-name="a23" draw:name="Line 22"><svg:title/><svg:desc/></draw:connector><draw:frame draw:id="id19" draw:style-name="a24" draw:name="Text Box 24" svg:x="0.19797in" svg:y="5.78527in" svg:width="1.02693in" svg:height="0.36983in" style:rel-width="scale" style:rel-height="scale"><draw:text-box><text:p text:style-name="P12">救護處理</text:p></draw:text-box><svg:title/><svg:desc/></draw:frame><draw:frame draw:id="id20" draw:style-name="a25" draw:name="Text Box 27" svg:x="1.21268in" svg:y="8.05152in" svg:width="1.18668in" svg:height="0.49311in" style:rel-width="scale" style:rel-height="scale"><draw:text-box><text:p text:style-name="P13">交付家長照顧</text:p></draw:text-box><svg:title/><svg:desc/></draw:frame><draw:connector draw:type="line" svg:x1="0.60385in" svg:y1="6.1551in" svg:x2="0.60385in" svg:y2="6.54137in" draw:id="id21" draw:style-name="a27" draw:name="Line 29"><svg:title/><svg:desc/></draw:connector><draw:connector draw:type="line" svg:x1="1.71881in" svg:y1="7.38514in" svg:x2="1.71881in" svg:y2="8.05358in" draw:id="id22" draw:style-name="a29" draw:name="Line 31"><svg:title/><svg:desc/></draw:connector><draw:connector draw:type="line" svg:x1="0.59326in" svg:y1="7.40432in" svg:x2="0.59163in" svg:y2="8.36657in" draw:id="id23" draw:style-name="a30" draw:name="Line 33"><svg:title/><svg:desc/></draw:connector><draw:frame draw:id="id24" draw:style-name="a31" draw:name="Text Box 36" svg:x="4.01962in" svg:y="4.21827in" svg:width="1.32034in" svg:height="0.49311in" style:rel-width="scale" style:rel-height="scale"><draw:text-box><text:p text:style-name="P14">緊急求救電話</text:p><text:p text:style-name="P15">通知119支援</text:p></draw:text-box><svg:title/><svg:desc/></draw:frame><draw:frame draw:id="id25" draw:style-name="a32" draw:name="Text Box 38" svg:x="5.89255in" svg:y="4.21073in" svg:width="1.40429in" svg:height="0.49311in" style:rel-width="scale" style:rel-height="scale"><draw:text-box><text:p text:style-name="P16">啟動緊急傷病處理小組</text:p></draw:text-box><svg:title/><svg:desc/></draw:frame><draw:frame draw:id="id26" draw:style-name="a33" draw:name="Text Box 39" svg:x="6.16313in" svg:y="3.3156in" svg:width="1.46704in" svg:height="0.49311in" style:rel-width="scale" style:rel-height="scale"><draw:text-box><text:p text:style-name="P17">通報總指揮官</text:p><text:p text:style-name="P18"><text:span text:style-name="T19">（校長）</text:span></text:p></draw:text-box><svg:title/><svg:desc/></draw:frame><draw:frame draw:id="id27" draw:style-name="a34" draw:name="Text Box 41" svg:x="3.80119in" svg:y="5.06135in" svg:width="1.76045in" svg:height="0.49311in" style:rel-width="scale" style:rel-height="scale"><draw:text-box><text:p text:style-name="P20">現場指揮官</text:p><text:p text:style-name="P21">（學務/教導主任）</text:p></draw:text-box><svg:title/><svg:desc/></draw:frame><draw:connector draw:type="line" svg:x1="4.20952in" svg:y1="5.57227in" svg:x2="4.20952in" svg:y2="6.28385in" draw:id="id28" draw:style-name="a36" draw:name="Line 43"><svg:title/><svg:desc/></draw:connector><draw:connector draw:type="line" svg:x1="6.43291in" svg:y1="5.80444in" svg:x2="6.43291in" svg:y2="6.30098in" draw:id="id29" draw:style-name="a38" draw:name="Line 44"><svg:title/><svg:desc/></draw:connector><draw:frame draw:id="id30" draw:style-name="a39" draw:name="Text Box 45" svg:x="3.57543in" svg:y="8.96857in" svg:width="3.27477in" svg:height="0.78281in" style:rel-width="scale" style:rel-height="scale"><draw:text-box><text:p text:style-name="P22">通報教育部校安中心(訓育組長)</text:p><text:p text:style-name="P23">通報教育處學管課及駐區督學(學務處)</text:p><text:p text:style-name="P24"><text:span text:style-name="T25">填寫重大</text:span><text:span text:style-name="T26">事故救護</text:span><text:span text:style-name="T27">紀錄表</text:span><text:span text:style-name="T28">(</text:span><text:span text:style-name="T29">健康中心</text:span><text:span text:style-name="T30">)</text:span></text:p><text:p text:style-name="P31">緊急傷病之災因調查與分析(學務主任)</text:p></draw:text-box><svg:title/><svg:desc/></draw:frame><draw:connector draw:type="line" svg:x1="5.67656in" svg:y1="8.35629in" svg:x2="5.38316in" svg:y2="8.35629in" draw:id="id31" draw:style-name="a41" draw:name="Line 47"><svg:title/><svg:desc/></draw:connector><draw:connector draw:type="line" svg:x1="3.21927in" svg:y1="5.78937in" svg:x2="6.43291in" svg:y2="5.80444in" draw:id="id32" draw:style-name="a42" draw:name="Line 48"><svg:title/><svg:desc/></draw:connector><draw:connector draw:type="line" svg:x1="6.43291in" svg:y1="6.6578in" svg:x2="6.41987in" svg:y2="6.95572in" draw:id="id33" draw:style-name="a44" draw:name="Line 49"><svg:title/><svg:desc/></draw:connector><draw:connector draw:type="line" svg:x1="3.21193in" svg:y1="5.79348in" svg:x2="3.21193in" svg:y2="6.28386in" draw:id="id34" draw:style-name="a46" draw:name="Line 50"><svg:title/><svg:desc/></draw:connector><draw:frame draw:id="id35" draw:style-name="a47" draw:name="Text Box 51" svg:x="3.57543in" svg:y="8.04604in" svg:width="1.80772in" svg:height="0.61639in" style:rel-width="scale" style:rel-height="scale"><draw:text-box><text:p text:style-name="P32">對外訊息發布或說明</text:p><text:p text:style-name="P33">公佈停課事項</text:p></draw:text-box><svg:title/><svg:desc/></draw:frame><draw:connector draw:type="line" svg:x1="4.2356in" svg:y1="7.67621in" svg:x2="4.2356in" svg:y2="8.04605in" draw:id="id36" draw:style-name="a49" draw:name="Line 52"><svg:title/><svg:desc/></draw:connector><draw:connector draw:type="line" svg:x1="3.3293in" svg:y1="7.67621in" svg:x2="5.38316in" svg:y2="7.67621in" draw:id="id37" draw:style-name="a50" draw:name="Line 53"><svg:title/><svg:desc/></draw:connector><draw:connector draw:type="line" svg:x1="5.38316in" svg:y1="7.67621in" svg:x2="5.38316in" svg:y2="7.42966in" draw:id="id38" draw:style-name="a51" draw:name="Line 54"><svg:title/><svg:desc/></draw:connector><draw:connector draw:type="line" svg:x1="3.3293in" svg:y1="7.67621in" svg:x2="3.3293in" svg:y2="7.42966in" draw:id="id39" draw:style-name="a52" draw:name="Line 55"><svg:title/><svg:desc/></draw:connector><draw:connector draw:type="line" svg:x1="4.23153in" svg:y1="8.67613in" svg:x2="4.23153in" svg:y2="8.97063in" draw:id="id40" draw:style-name="a54" draw:name="Line 56"><svg:title/><svg:desc/></draw:connector><draw:frame draw:id="id41" draw:style-name="a55" draw:name="Text Box 57" svg:x="5.68309in" svg:y="8.16864in" svg:width="1.61375in" svg:height="0.49311in" style:rel-width="scale" style:rel-height="scale"><draw:text-box><text:p text:style-name="P34">回報就醫及傷病情況</text:p></draw:text-box><svg:title/><svg:desc/></draw:frame><draw:frame draw:id="id42" draw:style-name="a56" draw:name="Text Box 58" svg:x="2.67239in" svg:y="6.29139in" svg:width="0.83458in" svg:height="1.1095in" style:rel-width="scale" style:rel-height="scale"><draw:text-box><text:p text:style-name="P35">現場秩序管理及疏散師生</text:p><text:p text:style-name="P36">(人員疏散組)</text:p></draw:text-box><svg:title/><svg:desc/></draw:frame><draw:frame draw:id="id43" draw:style-name="a57" draw:name="Text Box 59" svg:x="4.79634in" svg:y="6.30098in" svg:width="0.80198in" svg:height="1.1095in" style:rel-width="scale" style:rel-height="scale"><draw:text-box><text:p text:style-name="P37">安撫家長</text:p><text:p text:style-name="P38">告知就醫地點</text:p><text:p text:style-name="P39">(行政聯絡組)</text:p><text:p text:style-name="內文"/></draw:text-box><svg:title/><svg:desc/></draw:frame><draw:frame draw:id="id44" draw:style-name="a58" draw:name="Text Box 60" svg:x="3.78082in" svg:y="6.29824in" svg:width="0.78079in" svg:height="1.1095in" style:rel-width="scale" style:rel-height="scale"><draw:text-box><text:p text:style-name="P40">現場管制</text:p><text:p text:style-name="P41"><text:span text:style-name="T42">引導校外支</text:span><text:span text:style-name="T43">援</text:span></text:p><text:p text:style-name="P44">(現場管制組)</text:p></draw:text-box><svg:title/><svg:desc/></draw:frame><draw:frame draw:id="id45" draw:style-name="a59" draw:name="Text Box 61" svg:x="5.9333in" svg:y="6.28796in" svg:width="1.00003in" svg:height="0.36983in" style:rel-width="scale" style:rel-height="scale"><draw:text-box><text:p text:style-name="P45">緊急救護組</text:p><text:p text:style-name="內文"/></draw:text-box><svg:title/><svg:desc/></draw:frame><draw:frame draw:id="id46" draw:style-name="a60" draw:name="Text Box 62" svg:x="5.82734in" svg:y="6.95572in" svg:width="1.39288in" svg:height="0.90541in" style:rel-width="scale" style:rel-height="scale"><draw:text-box><text:p text:style-name="P46">成立緊急救護中心</text:p><text:p text:style-name="P47">檢傷分類</text:p><text:p text:style-name="P48">緊急救護處置</text:p><text:p text:style-name="P49">安排及護送就醫</text:p></draw:text-box><svg:title/><svg:desc/></draw:frame><draw:connector draw:type="line" svg:x1="5.20059in" svg:y1="5.79348in" svg:x2="5.20059in" svg:y2="6.2866in" draw:id="id47" draw:style-name="a62" draw:name="Line 64"><svg:title/><svg:desc/></draw:connector><draw:frame draw:id="id48" draw:style-name="a63" draw:name="Text Box 67" svg:x="1.4417in" svg:y="6.51671in" svg:width="0.58682in" svg:height="0.86295in" style:rel-width="scale" style:rel-height="scale"><draw:text-box><text:p text:style-name="P50"><text:span text:style-name="T51">通知家長</text:span></text:p></draw:text-box><svg:title/><svg:desc/></draw:frame></draw:g><text:span text:style-name="T52">彰化縣</text:span><text:span text:style-name="T53">文昌</text:span><text:span text:style-name="T54">國</text:span><text:span text:style-name="T55">小緊急傷病通報處理流程圖</text:span></text:p>
      <text:p text:style-name="P56"/>
      <text:p text:style-name="P57"/>
      <text:p text:style-name="P58"/>
      <text:p text:style-name="P59"/>
      <text:p text:style-name="內文"><draw:connector draw:type="line" svg:x1="1.90694in" svg:y1="0.11389in" svg:x2="1.90694in" svg:y2="0.36042in" draw:z-index="251655680" draw:id="id50" draw:style-name="a66" draw:name="Line 10" text:anchor-type="paragraph"><svg:title/><svg:desc/></draw:connector><draw:connector draw:type="line" svg:x1="4.91389in" svg:y1="0.10833in" svg:x2="4.91389in" svg:y2="0.35486in" draw:z-index="251656704" draw:id="id51" draw:style-name="a68" draw:name="Line 10" text:anchor-type="paragraph"><svg:title/><svg:desc/></draw:connector><draw:connector draw:type="line" svg:x1="1.90208in" svg:y1="0.10903in" svg:x2="4.91458in" svg:y2="0.10903in" draw:z-index="251657728" draw:id="id52" draw:style-name="a69" draw:name="Line 9" text:anchor-type="paragraph"><svg:title/><svg:desc/></draw:connector></text:p>
      <text:p text:style-name="內文"><draw:frame draw:z-index="251654656" draw:id="id53" draw:style-name="a70" draw:name="Text Box 8" text:anchor-type="paragraph" svg:x="0.90208in" svg:y="0.11042in" svg:width="1.90625in" svg:height="0.61528in" style:rel-width="scale" style:rel-height="scale"><draw:text-box><text:p text:style-name="P60">個案自行至健康中心</text:p></draw:text-box><svg:title/><svg:desc/></draw:frame></text:p>
      <text:p text:style-name="P61"/>
      <text:p text:style-name="內文"><draw:connector draw:type="line" svg:x1="5.0875in" svg:y1="0.24167in" svg:x2="5.0875in" svg:y2="0.4625in" draw:z-index="251660800" draw:id="id54" draw:style-name="a71" draw:name="直線接點 79" text:anchor-type="paragraph"><svg:title/><svg:desc/></draw:connector><draw:connector draw:type="line" svg:x1="1.88958in" svg:y1="0.22917in" svg:x2="1.88958in" svg:y2="0.4625in" draw:z-index="251658752" draw:id="id55" draw:style-name="a72" draw:name="直線接點 75" text:anchor-type="paragraph"><svg:title/><svg:desc/></draw:connector></text:p>
      <text:p text:style-name="內文"><draw:connector draw:type="line" svg:x1="1.89722in" svg:y1="0.21874in" svg:x2="5.08611in" svg:y2="0.21319in" draw:z-index="251659776" draw:id="id56" draw:style-name="a73" draw:name="Line 9" text:anchor-type="paragraph"><svg:title/><svg:desc/></draw:connector></text:p>
      <text:p text:style-name="P62"/>
      <text:p text:style-name="P63"/>
      <text:p text:style-name="P64"/>
      <text:p text:style-name="內文"><draw:connector draw:type="line" svg:x1="5.83889in" svg:y1="0.10903in" svg:x2="6.16806in" svg:y2="0.10903in" draw:z-index="251662848" draw:id="id57" draw:style-name="a75" draw:name="Line 14" text:anchor-type="paragraph"><svg:title/><svg:desc/></draw:connector></text:p>
      <text:p text:style-name="內文"><draw:connector draw:type="line" svg:x1="6.7118in" svg:y1="0.05625in" svg:x2="6.7118in" svg:y2="0.46667in" draw:z-index="251663872" draw:id="id58" draw:style-name="a77" draw:name="Line 16" text:anchor-type="paragraph"><svg:title/><svg:desc/></draw:connector><draw:connector draw:type="line" svg:x1="4.74514in" svg:y1="0.23125in" svg:x2="4.74514in" svg:y2="0.46528in" draw:z-index="251661824" draw:id="id59" draw:style-name="a79" draw:name="Line 16" text:anchor-type="paragraph"><svg:title/><svg:desc/></draw:connector></text:p>
      <text:p text:style-name="內文"><draw:connector draw:type="line" svg:x1="1.24028in" svg:y1="0.07847in" svg:x2="1.24028in" svg:y2="0.99652in" draw:z-index="251651584" draw:id="id60" draw:style-name="a81" draw:name="Line 42" text:anchor-type="paragraph"><svg:title/><svg:desc/></draw:connector></text:p>
      <text:p text:style-name="P65"/>
      <text:p text:style-name="內文"><draw:connector draw:type="line" svg:x1="5.35903in" svg:y1="0.02917in" svg:x2="5.86667in" svg:y2="0.02917in" draw:z-index="251649536" draw:id="id61" draw:style-name="a84" draw:name="直線單箭頭接點 77" text:anchor-type="paragraph"><svg:title/><svg:desc/></draw:connector></text:p>
      <text:p text:style-name="內文"><draw:connector draw:type="line" svg:x1="6.69236in" svg:y1="0.01042in" svg:x2="6.69236in" svg:y2="0.63056in" draw:z-index="251665920" draw:id="id62" draw:style-name="a85" draw:name="直線接點 87" text:anchor-type="paragraph"><svg:title/><svg:desc/></draw:connector></text:p>
      <text:p text:style-name="內文"><draw:connector draw:type="line" svg:x1="0.69444in" svg:y1="0.00417in" svg:x2="0.69444in" svg:y2="0.77084in" draw:z-index="251668992" draw:id="id63" draw:style-name="a87" draw:name="Line 22" text:anchor-type="paragraph"><svg:title/><svg:desc/></draw:connector><text:span text:style-name="T66"><text:s text:c="3"/></text:span><text:span text:style-name="T67">治需</text:span><text:span text:style-name="T68"><text:s text:c="14"/></text:span><text:span text:style-name="T69">不送</text:span></text:p>
      <text:p text:style-name="內文"><draw:connector draw:type="line" svg:x1="6.69236in" svg:y1="0.13403in" svg:x2="5.58472in" svg:y2="0.13403in" draw:z-index="251666944" draw:id="id64" draw:style-name="a89" draw:name="直線單箭頭接點 88" text:anchor-type="paragraph"><svg:title/><svg:desc/></draw:connector><text:span text:style-name="T70"><text:s text:c="3"/></text:span><text:span text:style-name="T71">療門</text:span><text:span text:style-name="T72"><text:s text:c="14"/></text:span><text:span text:style-name="T73">需醫</text:span></text:p>
      <text:p text:style-name="P74"><text:s text:c="5"/>診</text:p>
      <text:p text:style-name="P75"/>
      <text:p text:style-name="內文"><draw:connector draw:type="line" svg:x1="1.74931in" svg:y1="0.15625in" svg:x2="1.75139in" svg:y2="0.51389in" draw:z-index="251646464" draw:id="id65" draw:style-name="a91" draw:name="Line 29" text:anchor-type="paragraph"><svg:title/><svg:desc/></draw:connector><text:span text:style-name="T76"><text:s text:c="3"/></text:span></text:p>
      <text:p text:style-name="P77"><text:s text:c="5"/></text:p>
      <text:p text:style-name="內文"><draw:frame draw:z-index="251647488" draw:id="id66" draw:style-name="a92" draw:name="Text Box 67" text:anchor-type="paragraph" svg:x="0.31875in" svg:y="0.09167in" svg:width="0.58681in" svg:height="0.8625in" style:rel-width="scale" style:rel-height="scale"><draw:text-box><text:p text:style-name="P78"><text:span text:style-name="T79">送醫治療</text:span></text:p></draw:text-box><svg:title/><svg:desc/></draw:frame></text:p>
      <text:p text:style-name="P80"/>
      <text:p text:style-name="P81"/>
      <text:p text:style-name="P82"/>
      <text:p text:style-name="P83"/>
      <text:p text:style-name="內文"><draw:connector draw:type="line" svg:x1="6.48194in" svg:y1="0.11528in" svg:x2="6.48194in" svg:y2="0.36181in" draw:z-index="251650560" draw:id="id67" draw:style-name="a94" draw:name="Line 49" text:anchor-type="paragraph"><svg:title/><svg:desc/></draw:connector></text:p>
      <text:p text:style-name="P84"/>
      <text:p text:style-name="內文"><draw:connector draw:type="line" svg:x1="0.60625in" svg:y1="0.12639in" svg:x2="1.21181in" svg:y2="0.12639in" draw:z-index="251664896" draw:id="id68" draw:style-name="a96" draw:name="Line 14" text:anchor-type="paragraph"><svg:title/><svg:desc/></draw:connector></text:p>
      <text:p text:style-name="內文"><draw:connector draw:type="line" svg:x1="1.725in" svg:y1="0.04514in" svg:x2="1.725in" svg:y2="1.50903in" draw:z-index="251653632" draw:id="id69" draw:style-name="a98" draw:name="Line 31" text:anchor-type="paragraph"><svg:title/><svg:desc/></draw:connector></text:p>
      <text:p text:style-name="P85"/>
      <text:p text:style-name="P86"/>
      <text:p text:style-name="內文"><draw:connector draw:type="line" svg:x1="4.25in" svg:y1="0.50139in" svg:x2="4.25in" svg:y2="0.75625in" draw:z-index="251667968" draw:id="id70" draw:style-name="a100" draw:name="Line 56" text:anchor-type="paragraph"><svg:title/><svg:desc/></draw:connector><draw:frame draw:z-index="251652608" draw:id="id71" draw:style-name="a101" draw:name="Text Box 45" text:anchor-type="paragraph" svg:x="0.67569in" svg:y="0.75972in" svg:width="6.27639in" svg:height="0.64167in" style:rel-width="scale" style:rel-height="scale"><draw:text-box><text:p text:style-name="P87">關懷慰問當事者(校長、家長會長、導師)</text:p><text:p text:style-name="P88">追蹤就醫狀況及協助學生團體保險申請(健康中心)</text:p><text:p text:style-name="P89"><text:span text:style-name="T90">協助個案身心復健及學習輔導（輔導室）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88" svg:viewBox="0 0 20 30" svg:d="m10 0-10 30h20z"/>
    <draw:marker draw:name="a53" svg:viewBox="0 0 20 30" svg:d="m10 0-10 30h20z"/>
    <draw:marker draw:name="a22" svg:viewBox="0 0 20 30" svg:d="m10 0-10 30h20z"/>
    <draw:marker draw:name="a26" svg:viewBox="0 0 20 30" svg:d="m10 0-10 30h20z"/>
    <draw:marker draw:name="a28" svg:viewBox="0 0 20 30" svg:d="m10 0-10 30h20z"/>
    <draw:marker draw:name="a74" svg:viewBox="0 0 20 30" svg:d="m10 0-10 30h20z"/>
    <draw:marker draw:name="a2" svg:viewBox="0 0 20 30" svg:d="m10 0-10 30h20z"/>
    <draw:marker draw:name="a76" svg:viewBox="0 0 20 30" svg:d="m10 0-10 30h20z"/>
    <draw:marker draw:name="a40" svg:viewBox="0 0 20 30" svg:d="m10 0-10 30h20z"/>
    <draw:marker draw:name="a78" svg:viewBox="0 0 20 30" svg:d="m10 0-10 30h20z"/>
    <draw:marker draw:name="a43" svg:viewBox="0 0 20 30" svg:d="m10 0-10 30h20z"/>
    <draw:marker draw:name="a7" svg:viewBox="0 0 20 30" svg:d="m10 0-10 30h20z"/>
    <draw:marker draw:name="a45" svg:viewBox="0 0 20 30" svg:d="m10 0-10 30h20z"/>
    <draw:marker draw:name="a90" svg:viewBox="0 0 20 30" svg:d="m10 0-10 30h20z"/>
    <draw:marker draw:name="a48" svg:viewBox="0 0 20 30" svg:d="m10 0-10 30h20z"/>
    <draw:marker draw:name="a12" svg:viewBox="0 0 20 30" svg:d="m10 0-10 30h20z"/>
    <draw:marker draw:name="a93" svg:viewBox="0 0 20 30" svg:d="m10 0-10 30h20z"/>
    <draw:marker draw:name="a14" svg:viewBox="0 0 20 30" svg:d="m10 0-10 30h20z"/>
    <draw:marker draw:name="a95" svg:viewBox="0 0 20 30" svg:d="m10 0-10 30h20z"/>
    <draw:marker draw:name="a16" svg:viewBox="0 0 20 30" svg:d="m10 0-10 30h20z"/>
    <draw:marker draw:name="a97" svg:viewBox="0 0 20 30" svg:d="m10 0-10 30h20z"/>
    <draw:marker draw:name="a61" svg:viewBox="0 0 20 30" svg:d="m10 0-10 30h20z"/>
    <draw:marker draw:name="a99" svg:viewBox="0 0 20 30" svg:d="m10 0-10 30h20z"/>
    <draw:marker draw:name="a65" svg:viewBox="0 0 20 30" svg:d="m10 0-10 30h20z"/>
    <draw:marker draw:name="a67" svg:viewBox="0 0 20 30" svg:d="m10 0-10 30h20z"/>
    <draw:marker draw:name="a35" svg:viewBox="0 0 20 30" svg:d="m10 0-10 30h20z"/>
    <draw:marker draw:name="a80" svg:viewBox="0 0 20 30" svg:d="m10 0-10 30h20z"/>
    <draw:marker draw:name="a37" svg:viewBox="0 0 20 30" svg:d="m10 0-10 30h20z"/>
    <draw:marker draw:name="a82" svg:viewBox="0 0 20 30" svg:d="m10 0-10 30h20z"/>
    <draw:marker draw:name="a83" svg:viewBox="0 0 20 30" svg:d="m10 0-10 30h20z"/>
    <draw:marker draw:name="a86" svg:viewBox="0 0 20 30" svg:d="m10 0-10 30h20z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9-10T04:01:00Z</meta:creation-date>
    <dc:date>2025-12-31T02:47:00Z</dc:date>
    <meta:print-date>2025-12-30T03:20:00Z</meta:print-date>
    <meta:template xlink:href="Normal" xlink:type="simple"/>
    <meta:editing-cycles>3</meta:editing-cycles>
    <meta:editing-duration>PT3000S</meta:editing-duration>
    <meta:document-statistic meta:page-count="1" meta:paragraph-count="1" meta:word-count="20" meta:character-count="139" meta:row-count="1" meta:non-whitespace-character-count="120"/>
  </office:meta>
</office:document-meta>
</file>