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93in" style:use-optimal-column-width="false"/>
    </style:style>
    <style:style style:name="Table1" style:family="table" style:master-page-name="MP0">
      <style:table-properties style:width="7.1006in" fo:margin-left="-0.0277in" table:align="left"/>
    </style:style>
    <style:style style:name="TableRow8" style:family="table-row">
      <style:table-row-properties style:min-row-height="0.477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vertical-align="middle" fo:padding-top="0in" fo:padding-left="0in" fo:padding-bottom="0in" fo:padding-right="0in"/>
    </style:style>
    <style:style style:name="P10" style:parent-style-name="Standarduser" style:family="paragraph">
      <style:paragraph-properties fo:break-before="page" fo:text-align="center"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" style:parent-style-name="Standarduser" style:family="paragraph">
      <style:paragraph-properties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8" style:parent-style-name="Standarduser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FFFFFF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vertical-align="middle" fo:padding-top="0in" fo:padding-left="0.0069in" fo:padding-bottom="0in" fo:padding-right="0.0069in"/>
    </style:style>
    <style:style style:name="P38" style:parent-style-name="Standarduser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0.3694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1" style:parent-style-name="Standarduser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.0069in" fo:padding-bottom="0in" fo:padding-right="0.0069in"/>
    </style:style>
    <style:style style:name="P45" style:parent-style-name="Standarduser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vertical-align="middle" fo:padding-top="0in" fo:padding-left="0.0069in" fo:padding-bottom="0in" fo:padding-right="0.0069in"/>
    </style:style>
    <style:style style:name="P47" style:parent-style-name="Standarduser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ableRow52" style:family="table-row">
      <style:table-row-properties style:min-row-height="0.3756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4" style:parent-style-name="Standarduser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vertical-align="middle" fo:padding-top="0in" fo:padding-left="0.0069in" fo:padding-bottom="0in" fo:padding-right="0.0069in"/>
    </style:style>
    <style:style style:name="P56" style:parent-style-name="Standarduser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Row57" style:family="table-row">
      <style:table-row-properties style:min-row-height="0.568in" style:use-optimal-row-height="false"/>
    </style:style>
    <style:style style:name="TableCell58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9" style:parent-style-name="Standarduser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.0069in" fo:padding-bottom="0in" fo:padding-right="0.0069in"/>
    </style:style>
    <style:style style:name="P61" style:parent-style-name="Standarduser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.0069in" fo:padding-bottom="0in" fo:padding-right="0.0069in"/>
    </style:style>
    <style:style style:name="P63" style:parent-style-name="Standarduser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vertical-align="middle" fo:padding-top="0in" fo:padding-left="0.0069in" fo:padding-bottom="0in" fo:padding-right="0.0069in"/>
    </style:style>
    <style:style style:name="P65" style:parent-style-name="Standarduser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6" style:family="table-row">
      <style:table-row-properties style:min-row-height="4.102in" style:use-optimal-row-height="false"/>
    </style:style>
    <style:style style:name="TableCell6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8" style:parent-style-name="Standarduser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P69" style:parent-style-name="Standarduser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vertical-align="middle" fo:padding-top="0in" fo:padding-left="0.0069in" fo:padding-bottom="0in" fo:padding-right="0.0069in"/>
    </style:style>
    <style:style style:name="P71" style:parent-style-name="Standarduser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新細明體, PMingLiU" style:font-name-complex="新細明體, PMingLiU" fo:color="#000000"/>
    </style:style>
    <style:style style:name="P80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1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8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4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9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新細明體, PMingLiU" style:font-name-complex="新細明體, PMingLiU" fo:color="#000000"/>
    </style:style>
    <style:style style:name="T148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1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2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5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5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0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新細明體, PMingLiU" style:font-name-complex="新細明體, PMingLiU"/>
    </style:style>
    <style:style style:name="P225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5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7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2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20" style:family="table-row">
      <style:table-row-properties style:min-row-height="0.9604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22" style:parent-style-name="Standarduser" style:family="paragraph">
      <style:paragraph-properties fo:text-align="center" fo:line-height="0.1388in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327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vertical-align="middle" fo:padding-top="0in" fo:padding-left="0.0069in" fo:padding-bottom="0in" fo:padding-right="0.0069in"/>
    </style:style>
    <style:style style:name="P328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1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4" style:family="table-row">
      <style:table-row-properties style:min-row-height="1.5534in" style:use-optimal-row-height="false"/>
    </style:style>
    <style:style style:name="TableCell37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76" style:parent-style-name="Standarduser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P377" style:parent-style-name="Standarduser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78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vertical-align="middle" fo:padding-top="0in" fo:padding-left="0.0069in" fo:padding-bottom="0in" fo:padding-right="0.0069in"/>
    </style:style>
    <style:style style:name="P379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3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3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3" style:parent-style-name="Standarduser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2" style:family="table-row">
      <style:table-row-properties style:min-row-height="1.7201in" style:use-optimal-row-height="false"/>
    </style:style>
    <style:style style:name="TableCell43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vertical-align="middle" fo:padding-top="0in" fo:padding-left="0in" fo:padding-bottom="0in" fo:padding-right="0in"/>
    </style:style>
    <style:style style:name="P434" style:parent-style-name="Standarduser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P435" style:parent-style-name="Standarduser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TableCell43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vertical-align="middle" fo:padding-top="0in" fo:padding-left="0.0069in" fo:padding-bottom="0in" fo:padding-right="0.0069in"/>
    </style:style>
    <style:style style:name="P437" style:parent-style-name="Standarduser" style:family="paragraph">
      <style:paragraph-properties fo:text-align="justify" fo:line-height="0.2222in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7" style:parent-style-name="Standarduser" style:family="paragraph">
      <style:paragraph-properties fo:line-height="0.2222in"/>
    </style:style>
    <style:style style:name="T448" style:parent-style-name="預設段落字型" style:family="text">
      <style:text-properties style:font-name="標楷體" style:font-name-asian="標楷體" style:font-name-complex="標楷體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4" style:parent-style-name="Standarduser" style:family="paragraph">
      <style:paragraph-properties fo:text-align="justify" fo:line-height="0.2222in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4" style:parent-style-name="Standarduser" style:family="paragraph">
      <style:paragraph-properties fo:line-height="0.2222in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8" style:parent-style-name="Standarduser" style:family="paragraph">
      <style:paragraph-properties fo:text-align="justify" fo:line-height="0.2222in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08" style:parent-style-name="Standarduser" style:family="paragraph">
      <style:paragraph-properties fo:text-align="justify" fo:line-height="0.2222in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0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17" style:family="table-row">
      <style:table-row-properties style:min-row-height="4.8083in" style:use-optimal-row-height="false"/>
    </style:style>
    <style:style style:name="TableCell51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19" style:parent-style-name="Standarduser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fo:color="#000000"/>
    </style:style>
    <style:style style:name="TableCell520" style:family="table-cell">
      <style:table-cell-properties fo:border="0.0208in double #000001" style:border-line-width="0.0069in 0.0069in 0.0069in" fo:background-color="#FFFFFF" style:vertical-align="middle" fo:padding-top="0in" fo:padding-left="0.0069in" fo:padding-bottom="0in" fo:padding-right="0.0069in"/>
    </style:style>
    <style:style style:name="P521" style:parent-style-name="Standarduser" style:family="paragraph">
      <style:paragraph-properties fo:text-align="justify" fo:line-height="0.2222in"/>
    </style:style>
    <style:style style:name="T522" style:parent-style-name="預設段落字型" style:family="text">
      <style:text-properties style:font-name="標楷體" style:font-name-asian="標楷體" style:font-name-complex="標楷體" fo:color="#000000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25" style:parent-style-name="Standarduser" style:family="paragraph">
      <style:paragraph-properties fo:text-align="justify" fo:line-height="0.2222in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1" style:parent-style-name="Standarduser" style:family="paragraph">
      <style:paragraph-properties fo:text-align="justify" fo:line-height="0.2222in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2" style:parent-style-name="Standarduser" style:family="paragraph">
      <style:paragraph-properties fo:text-align="justify" fo:line-height="0.2222in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69" style:parent-style-name="Standarduser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70" style:parent-style-name="Standarduser" style:family="paragraph">
      <style:paragraph-properties fo:text-align="justify" fo:line-height="0.2222in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7" style:parent-style-name="Standarduser" style:family="paragraph">
      <style:paragraph-properties fo:text-align="justify" fo:line-height="0.2222in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07" style:parent-style-name="Standarduser" style:family="paragraph">
      <style:paragraph-properties fo:text-align="justify" fo:line-height="0.2222in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22" style:parent-style-name="Standarduser" style:family="paragraph">
      <style:paragraph-properties fo:text-align="justify" fo:line-height="0.2222in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P628" style:parent-style-name="Standarduser" style:family="paragraph">
      <style:paragraph-properties fo:text-align="justify" fo:line-height="0.2222in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5" style:parent-style-name="Standarduser" style:family="paragraph">
      <style:paragraph-properties fo:text-align="justify" fo:line-height="0.2222in"/>
    </style:style>
    <style:style style:name="T63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3" style:parent-style-name="Standarduser" style:family="paragraph">
      <style:paragraph-properties fo:text-align="justify" fo:line-height="0.2222in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6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8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94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9" style:parent-style-name="預設段落字型" style:family="text"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P70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7" style:parent-style-name="Standarduser" style:family="paragraph">
      <style:paragraph-properties fo:text-align="justify" fo:line-height="0.2222in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19" style:parent-style-name="Standarduser" style:family="paragraph">
      <style:paragraph-properties fo:text-align="justify" fo:line-height="0.2222in"/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3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32" style:parent-style-name="Standarduser" style:family="paragraph">
      <style:paragraph-properties fo:text-align="justify" fo:line-height="0.2222in"/>
    </style:style>
    <style:style style:name="T7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48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749" style:parent-style-name="預設段落字型" style:family="text">
      <style:text-properties style:font-name="Liberation Serif" style:font-name-asian="Liberation Serif" style:font-name-complex="Liberation Serif" fo:color="#000000" fo:font-size="11pt" style:font-size-asian="11pt" style:font-size-complex="11pt" style:language-complex="hi" style:country-complex="IN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complex="hi" style:country-complex="IN"/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7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765" style:parent-style-name="Standarduser" style:family="paragraph">
      <style:paragraph-properties fo:margin-top="0.0604in"/>
      <style:text-properties style:font-name="標楷體" style:font-name-asian="標楷體" style:font-name-complex="標楷體" fo:color="#000000"/>
    </style:style>
    <style:style style:name="P766" style:parent-style-name="Standarduser" style:family="paragraph">
      <style:paragraph-properties fo:margin-top="0.1208in"/>
    </style:style>
    <style:style style:name="T767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所屬各級學校</text:span><text:span text:style-name="T12">教育人員</text:span><text:span text:style-name="T13">申請</text:span><text:span text:style-name="T14">116</text:span><text:span text:style-name="T15">年</text:span><text:span text:style-name="T16">自願</text:span><text:span text:style-name="T17">(</text:span><text:span text:style-name="T18">含屆齡</text:span><text:span text:style-name="T19">)</text:span><text:span text:style-name="T20">退休登記暨年資檢核表</text:span></text:p>
            <text:p text:style-name="P21"><text:span text:style-name="T22"><text:s text:c="3"/></text:span><text:span text:style-name="T23">(</text:span><text:span text:style-name="T24">學校名稱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<text:s text:c="3"/>年<text:s text:c="3"/>月<text:s text:c="2"/>日</text:p>
          </table:table-cell>
          <table:table-cell table:style-name="TableCell35">
            <text:p text:style-name="P36">任職日期</text:p>
          </table:table-cell>
          <table:table-cell table:style-name="TableCell37">
            <text:p text:style-name="P38"><text:s text:c="2"/>年<text:s text:c="3"/>月<text:s text:c="2"/>日</text:p>
          </table:table-cell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>
            <text:p text:style-name="P45">退休種類</text:p>
          </table:table-cell>
          <table:table-cell table:style-name="TableCell46" table:number-columns-spanned="3">
            <text:p text:style-name="P47"><text:span text:style-name="T48">(</text:span><text:span text:style-name="T49">如：自願退休、屆齡退休</text:span><text:span text:style-name="T50">)</text:span><text:span text:style-name="T51"><text:s text:c="2"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教師證書</text:p>
          </table:table-cell>
          <table:table-cell table:style-name="TableCell55" table:number-columns-spanned="5">
            <text:p text:style-name="P56"><text:s/>年<text:s text:c="6"/>月<text:s text:c="6"/>日<text:s text:c="5"/>字第<text:s text:c="31"/>號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退休日期</text:p>
          </table:table-cell>
          <table:table-cell table:style-name="TableCell60">
            <text:p text:style-name="P61">年<text:s text:c="3"/>月<text:s text:c="3"/>日</text:p>
          </table:table-cell>
          <table:table-cell table:style-name="TableCell62">
            <text:p text:style-name="P63">申請退休原因</text:p>
          </table:table-cell>
          <table:table-cell table:style-name="TableCell64" table:number-columns-spanned="3">
            <text:p text:style-name="P65">(如：身體因素)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曾任可併計</text:p>
            <text:p text:style-name="P69">退休年資</text:p>
          </table:table-cell>
          <table:table-cell table:style-name="TableCell70" table:number-columns-spanned="5">
            <text:p text:style-name="P71"><text:span text:style-name="T72"><text:s/></text:span><text:span text:style-name="T73">1.85</text:span><text:span text:style-name="T74">年</text:span><text:span text:style-name="T75">2</text:span><text:span text:style-name="T76">月</text:span><text:span text:style-name="T77">1</text:span><text:span text:style-name="T78">日退撫新制施行前年資</text:span><text:span text:style-name="T79">：</text:span></text:p>
            <text:p text:style-name="P80"><text:span text:style-name="T81"><text:s text:c="3"/>□<text:s/></text:span><text:span text:style-name="T82">軍職年資</text:span><text:span text:style-name="T83">：</text:span><text:span text:style-name="T84"><text:s/></text:span><text:span text:style-name="T85"><text:s text:c="5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/text:p>
            <text:p text:style-name="P91"><text:span text:style-name="T92"><text:s text:c="3"/></text:span><text:span text:style-name="T93">□<text:s/></text:span><text:span text:style-name="T94">3</text:span><text:span text:style-name="T95">個月以上懸、實缺代課</text:span><text:span text:style-name="T96">(</text:span><text:span text:style-name="T97">理</text:span><text:span text:style-name="T98">)</text:span><text:span text:style-name="T99">教師年資</text:span><text:span text:style-name="T100">：</text:span><text:span text:style-name="T101"><text:s/></text:span><text:span text:style-name="T102"><text:s text:c="5"/></text:span><text:span text:style-name="T103">年</text:span><text:span text:style-name="T104"><text:s text:c="5"/></text:span><text:span text:style-name="T105">月</text:span><text:span text:style-name="T106"><text:s text:c="5"/></text:span><text:span text:style-name="T107">日</text:span></text:p>
            <text:p text:style-name="P108"><text:span text:style-name="T109"><text:s text:c="3"/></text:span><text:span text:style-name="T110">□<text:s/></text:span><text:span text:style-name="T111">兵缺代課</text:span><text:span text:style-name="T112">(</text:span><text:span text:style-name="T113">理</text:span><text:span text:style-name="T114">)</text:span><text:span text:style-name="T115">教師年資</text:span><text:span text:style-name="T116">：</text:span><text:span text:style-name="T117"><text:s/></text:span><text:span text:style-name="T118"><text:s text:c="5"/></text:span><text:span text:style-name="T119">年</text:span><text:span text:style-name="T120"><text:s text:c="5"/></text:span><text:span text:style-name="T121">月</text:span><text:span text:style-name="T122"><text:s text:c="5"/></text:span><text:span text:style-name="T123">日</text:span></text:p>
            <text:p text:style-name="P124"><text:span text:style-name="T125"><text:s text:c="3"/></text:span><text:span text:style-name="T126">□</text:span><text:span text:style-name="T127">其他年資，</text:span><text:span text:style-name="T128"><text:s text:c="20"/>(</text:span><text:span text:style-name="T129">請敘明</text:span><text:span text:style-name="T130">)</text:span><text:span text:style-name="T131">：</text:span><text:span text:style-name="T132"><text:s/></text:span><text:span text:style-name="T133"><text:s text:c="5"/></text:span><text:span text:style-name="T134">年</text:span><text:span text:style-name="T135"><text:s text:c="5"/></text:span><text:span text:style-name="T136">月</text:span><text:span text:style-name="T137"><text:s text:c="5"/></text:span><text:span text:style-name="T138">日</text:span></text:p>
            <text:p text:style-name="P139"><text:span text:style-name="T140"><text:s/></text:span><text:span text:style-name="T141">2.85</text:span><text:span text:style-name="T142">年</text:span><text:span text:style-name="T143">2</text:span><text:span text:style-name="T144">月</text:span><text:span text:style-name="T145">1</text:span><text:span text:style-name="T146">日退撫新制施行後年資</text:span><text:span text:style-name="T147">：</text:span><text:span text:style-name="T148">(</text:span><text:span text:style-name="T149">注意需購買退撫基金年資方可採計</text:span><text:span text:style-name="T150">) <text:s text:c="2"/></text:span></text:p>
            <text:p text:style-name="P151"><text:span text:style-name="T152"><text:s text:c="3"/>□<text:s/></text:span><text:span text:style-name="T153">軍職年資</text:span><text:span text:style-name="T154">：</text:span><text:span text:style-name="T155"><text:s/></text:span><text:span text:style-name="T156"><text:s text:c="5"/></text:span><text:span text:style-name="T157">年</text:span><text:span text:style-name="T158"><text:s text:c="5"/></text:span><text:span text:style-name="T159">月</text:span><text:span text:style-name="T160"><text:s text:c="5"/></text:span><text:span text:style-name="T161">日</text:span></text:p>
            <text:p text:style-name="P162"><text:span text:style-name="T163"><text:s text:c="3"/></text:span><text:span text:style-name="T164">□<text:s/></text:span><text:span text:style-name="T165">97</text:span><text:span text:style-name="T166">年</text:span><text:span text:style-name="T167">1</text:span><text:span text:style-name="T168">月</text:span><text:span text:style-name="T169">1</text:span><text:span text:style-name="T170">日前，</text:span><text:span text:style-name="T171">3</text:span><text:span text:style-name="T172">個月以上懸、實缺代課</text:span><text:span text:style-name="T173">(</text:span><text:span text:style-name="T174">理</text:span><text:span text:style-name="T175">)</text:span><text:span text:style-name="T176">教師年資</text:span><text:span text:style-name="T177">：</text:span><text:span text:style-name="T178"><text:s/></text:span><text:span text:style-name="T179"><text:s text:c="5"/></text:span><text:span text:style-name="T180">年</text:span><text:span text:style-name="T181"><text:s text:c="5"/></text:span><text:span text:style-name="T182">月</text:span><text:span text:style-name="T183"><text:s text:c="4"/></text:span><text:span text:style-name="T184">日</text:span></text:p>
            <text:p text:style-name="P185"><text:span text:style-name="T186"><text:s text:c="3"/>□<text:s/></text:span><text:span text:style-name="T187">97</text:span><text:span text:style-name="T188">年</text:span><text:span text:style-name="T189">1</text:span><text:span text:style-name="T190">月</text:span><text:span text:style-name="T191">1</text:span><text:span text:style-name="T192">日前，兵缺代課</text:span><text:span text:style-name="T193">(</text:span><text:span text:style-name="T194">理</text:span><text:span text:style-name="T195">)</text:span><text:span text:style-name="T196">教師年資</text:span><text:span text:style-name="T197">：</text:span><text:span text:style-name="T198"><text:s/></text:span><text:span text:style-name="T199"><text:s text:c="5"/></text:span><text:span text:style-name="T200">年</text:span><text:span text:style-name="T201"><text:s text:c="5"/></text:span><text:span text:style-name="T202">月</text:span><text:span text:style-name="T203"><text:s text:c="5"/></text:span><text:span text:style-name="T204">日</text:span></text:p>
            <text:p text:style-name="P205"><text:span text:style-name="T206"><text:s text:c="3"/></text:span><text:span text:style-name="T207">□</text:span><text:span text:style-name="T208">其他年資，</text:span><text:span text:style-name="T209"><text:s text:c="20"/>(</text:span><text:span text:style-name="T210">請敘明</text:span><text:span text:style-name="T211">)</text:span><text:span text:style-name="T212">：</text:span><text:span text:style-name="T213"><text:s/></text:span><text:span text:style-name="T214"><text:s text:c="5"/></text:span><text:span text:style-name="T215">年</text:span><text:span text:style-name="T216"><text:s text:c="5"/></text:span><text:span text:style-name="T217">月</text:span><text:span text:style-name="T218"><text:s text:c="5"/></text:span><text:span text:style-name="T219">日</text:span></text:p>
            <text:p text:style-name="P220"><text:span text:style-name="T221"><text:s/>3.</text:span><text:span text:style-name="T222"><text:s/></text:span><text:span text:style-name="T223">私立學校年資</text:span><text:span text:style-name="T224">：</text:span></text:p>
            <text:p text:style-name="P225"><text:span text:style-name="T226"><text:s text:c="2"/></text:span><text:span text:style-name="T227">初任日期：</text:span><text:span text:style-name="T228"><text:s text:c="4"/></text:span><text:span text:style-name="T229">年</text:span><text:span text:style-name="T230"><text:s text:c="3"/></text:span><text:span text:style-name="T231">月</text:span><text:span text:style-name="T232"><text:s text:c="3"/></text:span><text:span text:style-name="T233">日；教師證書字號</text:span><text:span text:style-name="T234">：</text:span><text:span text:style-name="T235"><text:s text:c="3"/></text:span><text:span text:style-name="T236">年</text:span><text:span text:style-name="T237"><text:s text:c="3"/></text:span><text:span text:style-name="T238">月</text:span><text:span text:style-name="T239"><text:s text:c="3"/></text:span><text:span text:style-name="T240">日</text:span><text:span text:style-name="T241"><text:s text:c="4"/></text:span><text:span text:style-name="T242">字第</text:span><text:span text:style-name="T243"><text:s text:c="9"/></text:span><text:span text:style-name="T244">號</text:span></text:p>
            <text:p text:style-name="P245"><text:span text:style-name="T246"><text:s text:c="3"/>□<text:s/></text:span><text:span text:style-name="T247">81</text:span><text:span text:style-name="T248">年</text:span><text:span text:style-name="T249">8</text:span><text:span text:style-name="T250">月</text:span><text:span text:style-name="T251">1</text:span><text:span text:style-name="T252">日前任職私立學校年資</text:span><text:span text:style-name="T253">：</text:span><text:span text:style-name="T254"><text:s/></text:span><text:span text:style-name="T255"><text:s text:c="6"/></text:span><text:span text:style-name="T256">年</text:span><text:span text:style-name="T257"><text:s text:c="6"/></text:span><text:span text:style-name="T258">月</text:span><text:span text:style-name="T259"><text:s text:c="6"/></text:span><text:span text:style-name="T260">日</text:span></text:p>
            <text:p text:style-name="P261"><text:span text:style-name="T262"><text:s text:c="3"/>□<text:s/></text:span><text:span text:style-name="T263">81</text:span><text:span text:style-name="T264">年</text:span><text:span text:style-name="T265">8</text:span><text:span text:style-name="T266">月</text:span><text:span text:style-name="T267">1</text:span><text:span text:style-name="T268">日後任職私立學校年資</text:span><text:span text:style-name="T269">：</text:span><text:span text:style-name="T270"><text:s/></text:span><text:span text:style-name="T271"><text:s text:c="6"/></text:span><text:span text:style-name="T272">年</text:span><text:span text:style-name="T273"><text:s text:c="6"/></text:span><text:span text:style-name="T274">月</text:span><text:span text:style-name="T275"><text:s text:c="6"/></text:span><text:span text:style-name="T276">日</text:span></text:p>
            <text:p text:style-name="P277"><text:span text:style-name="T278"><text:s/>4.<text:s/></text:span><text:span text:style-name="T279">以職前試用、代理（課）教師年資折抵教育實習：</text:span><text:span text:style-name="T280">□</text:span><text:span text:style-name="T281"><text:s/></text:span><text:span text:style-name="T282">否</text:span><text:span text:style-name="T283"><text:s/></text:span><text:span text:style-name="T284">；</text:span><text:span text:style-name="T285"><text:s/></text:span><text:span text:style-name="T286">□</text:span><text:span text:style-name="T287"><text:s/></text:span><text:span text:style-name="T288">是</text:span><text:span text:style-name="T289">(</text:span><text:span text:style-name="T290">請續填</text:span><text:span text:style-name="T291">)</text:span></text:p>
            <text:p text:style-name="P292"><text:span text:style-name="T293"><text:s text:c="3"/></text:span><text:span text:style-name="T294">折抵時間</text:span><text:span text:style-name="T295">:</text:span><text:span text:style-name="T296"><text:s text:c="3"/></text:span><text:span text:style-name="T297">年</text:span><text:span text:style-name="T298"><text:s text:c="2"/></text:span><text:span text:style-name="T299">月</text:span><text:span text:style-name="T300"><text:s text:c="2"/></text:span><text:span text:style-name="T301">日至</text:span><text:span text:style-name="T302"><text:s text:c="2"/></text:span><text:span text:style-name="T303">年</text:span><text:span text:style-name="T304"><text:s text:c="2"/></text:span><text:span text:style-name="T305">月</text:span><text:span text:style-name="T306"><text:s text:c="2"/></text:span><text:span text:style-name="T307">日；</text:span><text:span text:style-name="T308"><text:s text:c="3"/></text:span><text:span text:style-name="T309">年</text:span><text:span text:style-name="T310"><text:s text:c="3"/></text:span><text:span text:style-name="T311">月</text:span><text:span text:style-name="T312"><text:s text:c="2"/></text:span><text:span text:style-name="T313">日至</text:span><text:span text:style-name="T314"><text:s text:c="2"/></text:span><text:span text:style-name="T315">年</text:span><text:span text:style-name="T316"><text:s text:c="2"/></text:span><text:span text:style-name="T317">月</text:span><text:span text:style-name="T318"><text:s text:c="3"/></text:span><text:span text:style-name="T31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中斷不計退休年資</text:span><text:span text:style-name="T324">(</text:span><text:span text:style-name="T325">留停、辭職或未購買退撫基金年資等</text:span><text:span text:style-name="T326">)</text:span></text:p>
          </table:table-cell>
          <table:table-cell table:style-name="TableCell327" table:number-columns-spanned="5">
            <text:p text:style-name="P328"><text:span text:style-name="T329"><text:s/></text:span><text:span text:style-name="T330">□<text:s/></text:span><text:span text:style-name="T331">退撫新制施行前</text:span><text:span text:style-name="T332">：</text:span><text:span text:style-name="T333"><text:s text:c="8"/></text:span><text:span text:style-name="T334">(</text:span><text:span text:style-name="T335">請敘明</text:span><text:span text:style-name="T336">)</text:span><text:span text:style-name="T337">，</text:span><text:span text:style-name="T338">自</text:span><text:span text:style-name="T339"><text:s text:c="3"/></text:span><text:span text:style-name="T340">年</text:span><text:span text:style-name="T341"><text:s text:c="3"/></text:span><text:span text:style-name="T342">月</text:span><text:span text:style-name="T343"><text:s text:c="3"/></text:span><text:span text:style-name="T344">日起至</text:span><text:span text:style-name="T345"><text:s text:c="3"/></text:span><text:span text:style-name="T346">年</text:span><text:span text:style-name="T347"><text:s text:c="3"/></text:span><text:span text:style-name="T348">月</text:span><text:span text:style-name="T349"><text:s text:c="3"/></text:span><text:span text:style-name="T350">日止</text:span></text:p>
            <text:p text:style-name="P351"><text:span text:style-name="T352"><text:s/></text:span><text:span text:style-name="T353">□<text:s/></text:span><text:span text:style-name="T354">退撫新制施行後</text:span><text:span text:style-name="T355">：</text:span><text:span text:style-name="T356"><text:s text:c="8"/></text:span><text:span text:style-name="T357">(</text:span><text:span text:style-name="T358">請敘明</text:span><text:span text:style-name="T359">)</text:span><text:span text:style-name="T360">，</text:span><text:span text:style-name="T361">自</text:span><text:span text:style-name="T362"><text:s text:c="3"/></text:span><text:span text:style-name="T363">年</text:span><text:span text:style-name="T364"><text:s text:c="3"/></text:span><text:span text:style-name="T365">月</text:span><text:span text:style-name="T366"><text:s text:c="3"/></text:span><text:span text:style-name="T367">日起至</text:span><text:span text:style-name="T368"><text:s text:c="3"/></text:span><text:span text:style-name="T369">年</text:span><text:span text:style-name="T370"><text:s text:c="3"/></text:span><text:span text:style-name="T371">月</text:span><text:span text:style-name="T372"><text:s text:c="3"/></text:span><text:span text:style-name="T373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申請退休任職總年資</text:p>
            <text:p text:style-name="P377">(含曾任可併計退休年資)</text:p>
          </table:table-cell>
          <table:table-cell table:style-name="TableCell378" table:number-columns-spanned="5">
            <text:p text:style-name="P379"><text:span text:style-name="T380"><text:s/>1.</text:span><text:span text:style-name="T381">公立學校任職年資</text:span><text:span text:style-name="T382">(</text:span><text:span text:style-name="T383">含併計公職年資、軍職年資</text:span><text:span text:style-name="T384">)</text:span><text:span text:style-name="T385">：</text:span><text:span text:style-name="T386"><text:line-break/></text:span><text:span text:style-name="T387"><text:s text:c="3"/></text:span><text:span text:style-name="T388">新制施行前</text:span><text:span text:style-name="T389">：</text:span><text:span text:style-name="T390"><text:s text:c="3"/></text:span><text:span text:style-name="T391">年</text:span><text:span text:style-name="T392"><text:s text:c="3"/></text:span><text:span text:style-name="T393">月</text:span><text:span text:style-name="T394"><text:s text:c="3"/></text:span><text:span text:style-name="T395">日、新制施行後</text:span><text:span text:style-name="T396">：</text:span><text:span text:style-name="T397"><text:s text:c="3"/></text:span><text:span text:style-name="T398">年</text:span><text:span text:style-name="T399"><text:s text:c="3"/></text:span><text:span text:style-name="T400">月</text:span><text:span text:style-name="T401"><text:s text:c="3"/></text:span><text:span text:style-name="T402">日；</text:span></text:p>
            <text:p text:style-name="P403"><text:span text:style-name="T404"><text:s text:c="3"/></text:span><text:span text:style-name="T405">合計</text:span><text:span text:style-name="T406">：</text:span><text:span text:style-name="T407"><text:s text:c="3"/></text:span><text:span text:style-name="T408">年</text:span><text:span text:style-name="T409"><text:s text:c="3"/></text:span><text:span text:style-name="T410">月</text:span><text:span text:style-name="T411"><text:s text:c="3"/></text:span><text:span text:style-name="T412">日</text:span></text:p>
            <text:p text:style-name="P413"><text:span text:style-name="T414"><text:s/>2.</text:span><text:span text:style-name="T415">私立學校年資</text:span><text:span text:style-name="T416">：</text:span><text:span text:style-name="T417"><text:s text:c="3"/></text:span><text:span text:style-name="T418">年</text:span><text:span text:style-name="T419"><text:s text:c="3"/></text:span><text:span text:style-name="T420">月</text:span><text:span text:style-name="T421"><text:s text:c="3"/></text:span><text:span text:style-name="T422">日</text:span></text:p>
            <text:p text:style-name="P423"><text:span text:style-name="T424"><text:s/>3.</text:span><text:span text:style-name="T425">總計：</text:span><text:span text:style-name="T426"><text:s text:c="6"/></text:span><text:span text:style-name="T427">年</text:span><text:span text:style-name="T428"><text:s text:c="6"/></text:span><text:span text:style-name="T429">月</text:span><text:span text:style-name="T430"><text:s text:c="6"/></text:span><text:span text:style-name="T43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申請退休</text:p>
            <text:p text:style-name="P435">成就條件</text:p>
          </table:table-cell>
          <table:table-cell table:style-name="TableCell436" table:number-columns-spanned="5">
            <text:p text:style-name="P437"><text:span text:style-name="T438"><text:s/>1.</text:span><text:span text:style-name="T439">自願退休</text:span><text:span text:style-name="T440">：</text:span><text:span text:style-name="T441">公立</text:span><text:span text:style-name="T442">學校教職員退休資遣撫卹條例第</text:span><text:span text:style-name="T443">18</text:span><text:span text:style-name="T444">條第</text:span><text:span text:style-name="T445">1</text:span><text:span text:style-name="T446">項</text:span></text:p>
            <text:p text:style-name="P447"><text:span text:style-name="T448"><text:s text:c="3"/></text:span><text:span text:style-name="T449">□<text:s/></text:span><text:span text:style-name="T450">任職滿</text:span><text:span text:style-name="T451">5</text:span><text:span text:style-name="T452">年，年滿</text:span><text:span text:style-name="T453">60</text:span><text:span text:style-name="T454">歲（第</text:span><text:span text:style-name="T455">1</text:span><text:span text:style-name="T456">款）；</text:span><text:span text:style-name="T457"><text:s/></text:span><text:span text:style-name="T458">□<text:s/></text:span><text:span text:style-name="T459">任職滿</text:span><text:span text:style-name="T460">25</text:span><text:span text:style-name="T461">年（第</text:span><text:span text:style-name="T462">2</text:span><text:span text:style-name="T463">款）</text:span></text:p>
            <text:p text:style-name="P464"><text:span text:style-name="T465"><text:s/>2.</text:span><text:span text:style-name="T466">自願退休</text:span><text:span text:style-name="T467">：</text:span><text:span text:style-name="T468">公立</text:span><text:span text:style-name="T469">學校教職員退休資遣撫卹條例第</text:span><text:span text:style-name="T470">18</text:span><text:span text:style-name="T471">條第</text:span><text:span text:style-name="T472">2</text:span><text:span text:style-name="T473">項</text:span></text:p>
            <text:p text:style-name="P474"><text:span text:style-name="T475"><text:s text:c="3"/>□</text:span><text:span text:style-name="T476">任職滿</text:span><text:span text:style-name="T477">15</text:span><text:span text:style-name="T478">年，符合</text:span><text:span text:style-name="T479">□</text:span><text:span text:style-name="T480">第</text:span><text:span text:style-name="T481">1</text:span><text:span text:style-name="T482">款</text:span><text:span text:style-name="T483">;</text:span><text:span text:style-name="T484"><text:s/>□</text:span><text:span text:style-name="T485">第</text:span><text:span text:style-name="T486">2</text:span><text:span text:style-name="T487">款</text:span><text:span text:style-name="T488">;</text:span><text:span text:style-name="T489"><text:s/>□</text:span><text:span text:style-name="T490">第</text:span><text:span text:style-name="T491">3</text:span><text:span text:style-name="T492">款</text:span><text:span text:style-name="T493">;</text:span><text:span text:style-name="T494"><text:s/>□</text:span><text:span text:style-name="T495">第</text:span><text:span text:style-name="T496">4</text:span><text:span text:style-name="T497">款</text:span></text:p>
            <text:p text:style-name="P498"><text:span text:style-name="T499"><text:s/>3.</text:span><text:span text:style-name="T500">屆齡退休</text:span><text:span text:style-name="T501">：</text:span><text:span text:style-name="T502">公立</text:span><text:span text:style-name="T503">學校教職員退休資遣撫卹條例第</text:span><text:span text:style-name="T504">20</text:span><text:span text:style-name="T505">條第</text:span><text:span text:style-name="T506">1</text:span><text:span text:style-name="T507">項</text:span></text:p>
            <text:p text:style-name="P508"><text:span text:style-name="T509"><text:s text:c="2"/></text:span><text:span text:style-name="T510"><text:s text:c="2"/></text:span><text:span text:style-name="T511">□<text:s/></text:span><text:span text:style-name="T512">任職滿</text:span><text:span text:style-name="T513">5</text:span><text:span text:style-name="T514">年，且年滿</text:span><text:span text:style-name="T515">65</text:span><text:span text:style-name="T516">歲者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17">
          <table:table-cell table:style-name="TableCell518">
            <text:p text:style-name="P519">退休條件成就後退休金選擇</text:p>
          </table:table-cell>
          <table:table-cell table:style-name="TableCell520" table:number-columns-spanned="5">
            <text:p text:style-name="P521"><text:span text:style-name="T522"><text:s/></text:span><text:span text:style-name="T523">1.</text:span><text:span text:style-name="T524">一次退休金</text:span></text:p>
            <text:p text:style-name="P525"><text:span text:style-name="T526"><text:s text:c="2"/></text:span><text:span text:style-name="T527"><text:s/></text:span><text:span text:style-name="T528">□<text:s/></text:span><text:span text:style-name="T529">任職</text:span><text:span text:style-name="T530">5</text:span><text:span text:style-name="T531">年以上，未滿</text:span><text:span text:style-name="T532">15</text:span><text:span text:style-name="T533">年者</text:span><text:span text:style-name="T534">(</text:span><text:span text:style-name="T535">第</text:span><text:span text:style-name="T536">31</text:span><text:span text:style-name="T537">條第</text:span><text:span text:style-name="T538">1</text:span><text:span text:style-name="T539">項</text:span><text:span text:style-name="T540">)</text:span></text:p>
            <text:p text:style-name="P541"><text:span text:style-name="T542"><text:s text:c="3"/></text:span><text:span text:style-name="T543">□<text:s/></text:span><text:span text:style-name="T544">未符月退休金起支年齡相關規定者</text:span><text:span text:style-name="T545">(</text:span><text:span text:style-name="T546">第</text:span><text:span text:style-name="T547">32</text:span><text:span text:style-name="T548">條第</text:span><text:span text:style-name="T549">1</text:span><text:span text:style-name="T550">項</text:span><text:span text:style-name="T551">/</text:span><text:span text:style-name="T552">年齡</text:span><text:span text:style-name="T553">58</text:span><text:span text:style-name="T554">歲、第</text:span><text:span text:style-name="T555">3</text:span><text:span text:style-name="T556">項</text:span><text:span text:style-name="T557">/</text:span><text:span text:style-name="T558">年資</text:span><text:span text:style-name="T559">25</text:span><text:span text:style-name="T560">年</text:span><text:span text:style-name="T561">)</text:span></text:p>
            <text:p text:style-name="P562"><text:span text:style-name="T563"><text:s text:c="3"/>□<text:s/></text:span><text:span text:style-name="T564">其他</text:span><text:span text:style-name="T565">：</text:span><text:span text:style-name="T566"><text:s text:c="45"/>(</text:span><text:span text:style-name="T567">請敘明</text:span><text:span text:style-name="T568">)</text:span></text:p>
            <text:p text:style-name="P569"><text:s/>2.月退休金</text:p>
            <text:p text:style-name="P570"><text:span text:style-name="T571"><text:s text:c="3"/></text:span><text:span text:style-name="T572">□<text:s/></text:span><text:span text:style-name="T573">任職滿</text:span><text:span text:style-name="T574">15</text:span><text:span text:style-name="T575">年且年滿</text:span><text:span text:style-name="T576">58</text:span><text:span text:style-name="T577">歲</text:span><text:span text:style-name="T578">(</text:span><text:span text:style-name="T579">第</text:span><text:span text:style-name="T580">32</text:span><text:span text:style-name="T581">條第</text:span><text:span text:style-name="T582">1</text:span><text:span text:style-name="T583">項第</text:span><text:span text:style-name="T584">1</text:span><text:span text:style-name="T585">款</text:span><text:span text:style-name="T586">)</text:span></text:p>
            <text:p text:style-name="P587"><text:span text:style-name="T588"><text:s text:c="3"/></text:span><text:span text:style-name="T589">□<text:s/></text:span><text:span text:style-name="T590">107</text:span><text:span text:style-name="T591">年</text:span><text:span text:style-name="T592">6</text:span><text:span text:style-name="T593">月</text:span><text:span text:style-name="T594">30</text:span><text:span text:style-name="T595">日前任職已滿</text:span><text:span text:style-name="T596">25</text:span><text:span text:style-name="T597">年且年滿</text:span><text:span text:style-name="T598">50</text:span><text:span text:style-name="T599">歲</text:span><text:span text:style-name="T600">(</text:span><text:span text:style-name="T601">第</text:span><text:span text:style-name="T602">32</text:span><text:span text:style-name="T603">條第</text:span><text:span text:style-name="T604">7</text:span><text:span text:style-name="T605">項</text:span><text:span text:style-name="T606">)</text:span></text:p>
            <text:p text:style-name="P607"><text:span text:style-name="T608"><text:s text:c="3"/></text:span><text:span text:style-name="T609">□<text:s/></text:span><text:span text:style-name="T610">符合</text:span><text:span text:style-name="T611">116</text:span><text:span text:style-name="T612">年度法定指標數</text:span><text:span text:style-name="T613">85</text:span><text:span text:style-name="T614">(</text:span><text:span text:style-name="T615">須年滿</text:span><text:span text:style-name="T616">55</text:span><text:span text:style-name="T617">歲</text:span><text:span text:style-name="T618">)</text:span><text:span text:style-name="T619">；申請退休日十足年齡：</text:span><text:span text:style-name="T620"><text:s text:c="4"/></text:span><text:span text:style-name="T621">歲、十足年</text:span></text:p>
            <text:p text:style-name="P622"><text:span text:style-name="T623"><text:s text:c="5"/></text:span><text:span text:style-name="T624">資</text:span><text:span text:style-name="T625"><text:s text:c="4"/></text:span><text:span text:style-name="T626">年</text:span><text:span text:style-name="T627">。</text:span></text:p>
            <text:p text:style-name="P628"><text:span text:style-name="T629"><text:s text:c="3"/>□</text:span><text:span text:style-name="T630">其他</text:span><text:span text:style-name="T631">：</text:span><text:span text:style-name="T632"><text:s text:c="45"/>(</text:span><text:span text:style-name="T633">請敘明</text:span><text:span text:style-name="T634">)</text:span></text:p>
            <text:p text:style-name="P635"><text:span text:style-name="T636"><text:s/></text:span><text:span text:style-name="T637">3.</text:span><text:span text:style-name="T638">兼領</text:span><text:span text:style-name="T639">1/2</text:span><text:span text:style-name="T640">一次退休金與</text:span><text:span text:style-name="T641">1/2</text:span><text:span text:style-name="T642">月退休金</text:span></text:p>
            <text:p text:style-name="P643"><text:span text:style-name="T644"><text:s text:c="3"/></text:span><text:span text:style-name="T645">□<text:s/></text:span><text:span text:style-name="T646">任職滿</text:span><text:span text:style-name="T647">15</text:span><text:span text:style-name="T648">年且年滿</text:span><text:span text:style-name="T649">58</text:span><text:span text:style-name="T650">歲</text:span><text:span text:style-name="T651">(</text:span><text:span text:style-name="T652">第</text:span><text:span text:style-name="T653">32</text:span><text:span text:style-name="T654">條第</text:span><text:span text:style-name="T655">1</text:span><text:span text:style-name="T656">項第</text:span><text:span text:style-name="T657">1</text:span><text:span text:style-name="T658">款</text:span><text:span text:style-name="T659">)</text:span></text:p>
            <text:p text:style-name="P660"><text:span text:style-name="T661"><text:s text:c="3"/></text:span><text:span text:style-name="T662">□<text:s/></text:span><text:span text:style-name="T663">107</text:span><text:span text:style-name="T664">年</text:span><text:span text:style-name="T665">6</text:span><text:span text:style-name="T666">月</text:span><text:span text:style-name="T667">30</text:span><text:span text:style-name="T668">日前任職已滿</text:span><text:span text:style-name="T669">25</text:span><text:span text:style-name="T670">年且年滿</text:span><text:span text:style-name="T671">50</text:span><text:span text:style-name="T672">歲</text:span><text:span text:style-name="T673">(</text:span><text:span text:style-name="T674">第</text:span><text:span text:style-name="T675">32</text:span><text:span text:style-name="T676">條第</text:span><text:span text:style-name="T677">7</text:span><text:span text:style-name="T678">項</text:span><text:span text:style-name="T679">)</text:span></text:p>
            <text:p text:style-name="P680"><text:span text:style-name="T681"><text:s text:c="3"/>□<text:s/></text:span><text:span text:style-name="T682">符合</text:span><text:span text:style-name="T683">116</text:span><text:span text:style-name="T684">年度法定指標數</text:span><text:span text:style-name="T685">85</text:span><text:span text:style-name="T686">(</text:span><text:span text:style-name="T687">須年滿</text:span><text:span text:style-name="T688">55</text:span><text:span text:style-name="T689">歲</text:span><text:span text:style-name="T690">)</text:span><text:span text:style-name="T691">；申請退休日十足年齡：</text:span><text:span text:style-name="T692"><text:s text:c="4"/></text:span><text:span text:style-name="T693">歲、十足年</text:span></text:p>
            <text:p text:style-name="P694"><text:span text:style-name="T695"><text:s text:c="5"/></text:span><text:span text:style-name="T696">資</text:span><text:span text:style-name="T697"><text:s text:c="4"/></text:span><text:span text:style-name="T698">年</text:span><text:span text:style-name="T699">。</text:span></text:p>
            <text:p text:style-name="P700"><text:span text:style-name="T701"><text:s text:c="3"/>□</text:span><text:span text:style-name="T702">其他</text:span><text:span text:style-name="T703">：</text:span><text:span text:style-name="T704"><text:s text:c="45"/>(</text:span><text:span text:style-name="T705">請敘明</text:span><text:span text:style-name="T706">)</text:span></text:p>
            <text:p text:style-name="P707"><text:span text:style-name="T708"><text:s/>4.□<text:s/></text:span><text:span text:style-name="T709">展期月退休金</text:span><text:span text:style-name="T710">(</text:span><text:span text:style-name="T711">第</text:span><text:span text:style-name="T712">32</text:span><text:span text:style-name="T713">條第</text:span><text:span text:style-name="T714">4</text:span><text:span text:style-name="T715">項第</text:span><text:span text:style-name="T716">2</text:span><text:span text:style-name="T717">款</text:span><text:span text:style-name="T718">)</text:span></text:p>
            <text:p text:style-name="P719"><text:span text:style-name="T720"><text:s/>5.</text:span><text:span text:style-name="T721">□<text:s/></text:span><text:span text:style-name="T722">減額月退休金</text:span><text:span text:style-name="T723">(</text:span><text:span text:style-name="T724">第</text:span><text:span text:style-name="T725">32</text:span><text:span text:style-name="T726">條第</text:span><text:span text:style-name="T727">4</text:span><text:span text:style-name="T728">項第</text:span><text:span text:style-name="T729">3</text:span><text:span text:style-name="T730">款</text:span><text:span text:style-name="T731">)</text:span></text:p>
            <text:p text:style-name="P732"><text:span text:style-name="T733"><text:s/>6.</text:span><text:span text:style-name="T734">□<text:s/></text:span><text:span text:style-name="T735">1/2</text:span><text:span text:style-name="T736">之一次退休金及</text:span><text:span text:style-name="T737">1/2</text:span><text:span text:style-name="T738">展期月退休金</text:span><text:span text:style-name="T739">(</text:span><text:span text:style-name="T740">第</text:span><text:span text:style-name="T741">32</text:span><text:span text:style-name="T742">條第</text:span><text:span text:style-name="T743">4</text:span><text:span text:style-name="T744">項第</text:span><text:span text:style-name="T745">4</text:span><text:span text:style-name="T746">款</text:span><text:span text:style-name="T747">)</text:span></text:p>
            <text:p text:style-name="P748"><text:span text:style-name="T749"><text:s text:c="2"/></text:span><text:span text:style-name="T750">7.</text:span><text:span text:style-name="T751">□<text:s/></text:span><text:span text:style-name="T752">1/2</text:span><text:span text:style-name="T753">之一次退休金及</text:span><text:span text:style-name="T754">1/2</text:span><text:span text:style-name="T755">減額月退休金</text:span><text:span text:style-name="T756">(</text:span><text:span text:style-name="T757">第</text:span><text:span text:style-name="T758">32</text:span><text:span text:style-name="T759">條第</text:span><text:span text:style-name="T760">4</text:span><text:span text:style-name="T761">項第</text:span><text:span text:style-name="T762">5</text:span><text:span text:style-name="T763">款</text:span><text:span text:style-name="T76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65">申請人(簽名)：<text:s text:c="12"/>人事主管(核章)：<text:s text:c="13"/>機關首長(核章)：</text:p>
      <text:p text:style-name="P766"><text:span text:style-name="T767">◎</text:span><text:span text:style-name="T768">本表請詳實填寫，由人事單位確認後自行留存，作為</text:span><text:span text:style-name="T769">116</text:span><text:span text:style-name="T770">年度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Arial Unicode MS" style:language-asian="zh" style:country-asian="TW" fo:hyphenate="tru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user">
      <style:text-properties style:font-name-complex="Arial Unicode M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paragraph-properties fo:line-height="0.1944in"/>
      <style:text-properties style:font-name="Times New Roman" style:font-name-asian="新細明體, PMingLiU" style:font-name-complex="Times New Roman" fo:color="#00000A" style:language-asian="zh" style:country-asian="TW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WW-標題" style:display-name="WW-標題" style:family="paragraph" style:parent-style-name="Standarduser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/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user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>
      <style:text-properties style:font-size-complex="12pt"/>
    </style:style>
    <style:style style:name="HTMLPreformattedChar" style:display-name="HTML Preformatted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Cambria" style:font-name-asian="新細明體, PMingLiU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（學校全銜）教育人員申請退休檢核表</dc:title>
    <meta:initial-creator>侯雯馨</meta:initial-creator>
    <dc:creator>user</dc:creator>
    <meta:creation-date>2026-04-27T20:55:00Z</meta:creation-date>
    <dc:date>2026-05-25T00:19:00Z</dc:date>
    <meta:template xlink:href="Normal" xlink:type="simple"/>
    <meta:editing-cycles>1</meta:editing-cycles>
    <meta:editing-duration>PT30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1" meta:character-count="2152" meta:row-count="15" meta:non-whitespace-character-count="1835"/>
  </office:meta>
</office:document-meta>
</file>